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10000015CFD135C60.jpg"/>
  <manifest:file-entry manifest:media-type="image/jpeg" manifest:full-path="Pictures/1000000000000DB4000009B01EAC55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language-asian="fr" style:country-asian="FR"/>
    </style:style>
    <style:style style:name="P4" style:family="paragraph" style:parent-style-name="Standard">
      <style:paragraph-properties fo:margin-left="8.742cm" fo:margin-right="0cm" fo:text-indent="0cm" style:auto-text-indent="false"/>
    </style:style>
    <style:style style:name="P5" style:family="paragraph" style:parent-style-name="Standard">
      <style:paragraph-properties fo:margin-left="7.373cm" fo:margin-right="0cm" fo:text-indent="0cm" style:auto-text-indent="false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7" style:family="paragraph" style:parent-style-name="List_20_Paragraph" style:list-style-name="WWNum3">
      <style:paragraph-properties fo:text-align="justify" style:justify-single-word="false"/>
    </style:style>
    <style:style style:name="P8" style:family="paragraph" style:parent-style-name="List_20_Paragraph" style:list-style-name="WWNum11">
      <style:paragraph-properties fo:text-align="justify" style:justify-single-word="false"/>
    </style:style>
    <style:style style:name="P9" style:family="paragraph" style:parent-style-name="List_20_Paragraph">
      <style:paragraph-properties fo:text-align="justify" style:justify-single-word="false"/>
      <style:text-properties style:language-asian="fr" style:country-asian="FR"/>
    </style:style>
    <style:style style:name="P10" style:family="paragraph" style:parent-style-name="List_20_Paragraph">
      <style:paragraph-properties fo:margin-left="1.905cm" fo:margin-right="0cm" fo:text-align="justify" style:justify-single-word="false" fo:text-indent="0cm" style:auto-text-indent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style:language-asian="fr" style:country-asian="FR" style:font-style-asian="italic"/>
    </style:style>
    <style:style style:name="T7" style:family="text">
      <style:text-properties style:language-asian="fr" style:country-asian="FR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3" draw:style-name="gr1" draw:text-style-name="P11" svg:width="4.047cm" svg:height="2.86cm" svg:x="0cm" svg:y="0cm">
        <draw:image xlink:href="Pictures/1000000000000DB4000009B01EAC55B7.jpg" xlink:type="simple" xlink:show="embed" xlink:actuate="onLoad">
          <text:p/>
        </draw:image>
      </draw:frame>
      <draw:frame text:anchor-type="page" text:anchor-page-number="0" draw:z-index="2" draw:name="Image 2" draw:style-name="gr1" draw:text-style-name="P11" svg:width="5.829cm" svg:height="2.948cm" svg:x="0cm" svg:y="0cm">
        <draw:image xlink:href="Pictures/10000000000002B10000015CFD135C60.jpg" xlink:type="simple" xlink:show="embed" xlink:actuate="onLoad">
          <text:p/>
        </draw:image>
      </draw:frame>
      <text:p text:style-name="P6"/>
      <text:p text:style-name="P1"><draw:frame draw:style-name="fr1" text:anchor-type="char" svg:x="0cm" svg:y="0.037cm" svg:width="4.046cm" svg:height="2.859cm" draw:z-index="1"><draw:image xlink:href="Pictures/1000000000000DB4000009B01EAC55B7.jpg" xlink:type="simple" xlink:show="embed" xlink:actuate="onLoad"/><draw:contour-polygon svg:width="4.021cm" svg:height="2.804cm" svg:viewBox="0 0 4021 2804" draw:points="0,0 0,2804 4021,2804 4021,0" draw:recreate-on-edit="false"/></draw:frame></text:p>
      <text:p text:style-name="P2"><text:span text:style-name="T1">Compte rendu de la réunion de C.A du 4 février 2019.</text:span></text:p>
      <text:p text:style-name="P2"/>
      <text:p text:style-name="P2"/>
      <text:p text:style-name="P2"/>
      <text:p text:style-name="P2">Légalement convoqués, les membres du C.A se sont réunis dans la salle des associations d’Etigny, le 4 février 2019 à 17h30.</text:p>
      <text:p text:style-name="P2"><text:span text:style-name="T2">Etaient présents</text:span> : Gérard Perraudin – Président ; Monique Dechambre – Trésorière ; Jean-Pierre Pasquier <text:s/>- Secrétaire.</text:p>
      <text:p text:style-name="P2">Claudine Bourdon ; Jean Claude Sallet ; Thierry Barbin ; Françoise Henrion ; Alain Dizy ; Régis Dechambre : Membres ; </text:p>
      <text:p text:style-name="P2">Absents excusés : Daniel Nizan  </text:p>
      <text:list xml:id="list6103563956880472011" text:style-name="WWNum3">
        <text:list-item>
          <text:p text:style-name="P7"><text:span text:style-name="T4">Approbation du CR de la réunion du 7 janvier 2019.</text:span></text:p>
        </text:list-item>
      </text:list>
      <text:p text:style-name="P2">Le CR est adopté à l’unanimité</text:p>
      <text:list xml:id="list41632567" text:continue-numbering="true" text:style-name="WWNum3">
        <text:list-item>
          <text:p text:style-name="P7"><text:span text:style-name="T4">Organisation de la soirée du 50 ème anniversaire de l’A.J.E.A.</text:span></text:p>
        </text:list-item>
      </text:list>
      <text:p text:style-name="P2">Le président présente plusieurs propositions de traiteurs. La majorité des membres présents opte pour la plus intéressante tant en prix qu’en choix. (Celle d’un artisan de CORNANT – Festivités Gourmandes))</text:p>
      <text:p text:style-name="P2">L’orchestre <text:s/>DIAPASON (3 musiciens dont une chanteuse) a été retenu.</text:p>
      <text:p text:style-name="P2">Il a été décidé à l’unanimité d’inviter à titre gracieux, les sponsors et les anciens présidents.</text:p>
      <text:p text:style-name="P2">Ce qui à raison d’un couple par invité représenterai un maximum de 24 personnes auxquels il y a lieu d’ajouter les musiciens.</text:p>
      <text:p text:style-name="P2">Cette manifestation sera peaufinée lors des prochaines réunions.</text:p>
      <text:p text:style-name="P2"/>
      <text:p text:style-name="P2"/>
      <text:p text:style-name="P2"><text:span text:style-name="T3">A 18h : Seconde partie de la réunion, 16 membres s’ajoutent au C.A</text:span></text:p>
      <text:p text:style-name="P10"><text:span text:style-name="T5">Objet : Préparation <text:s text:c="2"/>Loto du 16 Février. <text:s/></text:span></text:p>
      <text:p text:style-name="P2"><text:span text:style-name="T7">Le point est fait sur :</text:span></text:p>
      <text:list xml:id="list4370299996280194467" text:style-name="WWNum11">
        <text:list-item>
          <text:list>
            <text:list-item>
              <text:p text:style-name="P8"><text:span text:style-name="T7">Approvisionnement des boissons et des sandwitchs. </text:span></text:p>
            </text:list-item>
            <text:list-item>
              <text:p text:style-name="P8"><text:span text:style-name="T7">Définition des tarifs</text:span></text:p>
            </text:list-item>
            <text:list-item>
              <text:p text:style-name="P8"><text:span text:style-name="T7">Mise en place de la salle à partir de 14h le 16/02/2019.</text:span></text:p>
            </text:list-item>
            <text:list-item>
              <text:p text:style-name="P8"><text:span text:style-name="T7">Mise en place boissons, sandwwitchs et pâtisserie vers 16h/16h30</text:span></text:p>
            </text:list-item>
          </text:list>
        </text:list-item>
      </text:list>
      <text:p text:style-name="P9"><text:soft-page-break/></text:p>
      <text:p text:style-name="P9"/>
      <text:p text:style-name="P9"><text:bookmark text:name="_GoBack"/></text:p>
      <text:list xml:id="list41643960" text:continue-numbering="true" text:style-name="WWNum11">
        <text:list-item>
          <text:list>
            <text:list-item>
              <text:p text:style-name="P8"><text:span text:style-name="T7">Répartition des postes :</text:span></text:p>
              <text:list>
                <text:list-item>
                  <text:p text:style-name="P8"><text:span text:style-name="T7">3 personnes à l’entrée pour vente des cartons</text:span></text:p>
                </text:list-item>
                <text:list-item>
                  <text:p text:style-name="P8"><text:span text:style-name="T7">3 à 4 personnes à la buvette</text:span></text:p>
                </text:list-item>
                <text:list-item>
                  <text:p text:style-name="P8"><text:span text:style-name="T7">4 personnes pour le déroulement de la soirée (Animation, contrôle, distribution lots…).</text:span></text:p>
                </text:list-item>
              </text:list>
            </text:list-item>
          </text:list>
        </text:list-item>
      </text:list>
      <text:p text:style-name="P3"/>
      <text:p text:style-name="P2"><text:span text:style-name="T7">Les participants à l’organisation reveteront une tenue spécifique A.J.E.A.</text:span></text:p>
      <text:p text:style-name="P2">Plus rien n’étant à l’ordre du jour la séance a été levée à 18h45. <text:s text:c="3"/><draw:frame draw:style-name="fr2" text:anchor-type="char" svg:x="11.733cm" svg:y="1.037cm" svg:width="5.828cm" svg:height="2.947cm" draw:z-index="3"><draw:image xlink:href="Pictures/10000000000002B10000015CFD135C60.jpg" xlink:type="simple" xlink:show="embed" xlink:actuate="onLoad"/><draw:contour-polygon svg:width="5.753cm" svg:height="2.917cm" svg:viewBox="0 0 5753 2917" draw:points="14,0 14,2917 5767,2917 5767,0" draw:recreate-on-edit="false"/></draw:frame></text:p>
      <text:p text:style-name="P4"/>
      <text:p text:style-name="P4"><text:s text:c="81"/>Le secrétaire :</text:p>
      <text:p text:style-name="P5"><text:s text:c="8"/>Jean-Pierre Pasquier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Calibri2" style:font-size-asian="11pt" style:language-asian="fr" style:country-asian="F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-complex="Times New Roman"/>
    </style:style>
    <style:style style:name="Pied_20_de_20_page_20_Car" style:display-name="Pied de page Car" style:family="text" style:parent-style-name="Default_20_Paragraph_20_Font">
      <style:text-properties style:font-name-complex="Times New Roman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language-asian="en" style:country-asian="US" style:font-name-complex="Segoe UI1" style:font-size-complex="9pt"/>
    </style:style>
    <style:style style:name="ListLabel_20_1" style:display-name="ListLabel 1" style:family="text">
      <style:text-properties fo:font-weight="bold" style:font-weight-asian="bold"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asian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-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Indice RCA – 04/02/201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pte rendu de la réunion de C</dc:title>
    <meta:initial-creator>Jean Pierre Pasquier</meta:initial-creator>
    <dc:creator>Jean Pierre Pasquier</dc:creator>
    <meta:editing-cycles>4</meta:editing-cycles>
    <meta:print-date>2019-02-05T11:01:00</meta:print-date>
    <meta:creation-date>2019-02-05T11:01:00</meta:creation-date>
    <dc:date>2019-02-05T11:01:00</dc:date>
    <meta:editing-duration>P0D</meta:editing-duration>
    <meta:generator>OpenOffice/4.1.6$Win32 OpenOffice.org_project/416m1$Build-9790</meta:generator>
    <meta:document-statistic meta:table-count="0" meta:image-count="2" meta:object-count="0" meta:page-count="2" meta:paragraph-count="29" meta:word-count="316" meta:character-count="19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