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List_20_Paragraph">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List_20_Paragraph">
      <style:paragraph-properties fo:text-align="justify" style:justify-single-word="false"/>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paragraph-properties fo:text-align="center" style:justify-single-word="false"/>
    </style:style>
    <style:style style:name="P7" style:family="paragraph" style:parent-style-name="List_20_Paragraph">
      <style:paragraph-properties fo:text-align="end" style:justify-single-word="false"/>
    </style:style>
    <style:style style:name="P8" style:family="paragraph" style:parent-style-name="List_20_Paragraph">
      <style:paragraph-properties fo:margin-left="2.54cm" fo:margin-right="0cm" fo:text-align="justify" style:justify-single-word="false" fo:text-indent="0cm" style:auto-text-indent="false"/>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fo:background-color="#c0c0c0"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mpte rendu de la réunion de C.A du 29 janvier 2018.</text:span></text:p>
      <text:p text:style-name="P1"/>
      <text:p text:style-name="P1">Légalement convoqués, les membres du C.A se sont réunis dans la salle des associations d’Etigny, le 29 janvier 2018 à 18h30.</text:p>
      <text:p text:style-name="P1"><text:span text:style-name="T2">Etaient présents</text:span> : Gérard Perraudin – Président ; Alban Rousseau – Vice-Président ; Monique Dechambre – Trésorière ; Jean-Pierre Pasquier <text:s/>- Secrétaire.</text:p>
      <text:p text:style-name="P1"><text:s/>Bourdon Claudine ; Henrion Françoise ; Barbin Thierry ; Dizy Alain ; Dechambre Régis ; Nizan Daniel ; Sallet Jean Claude – Membres. </text:p>
      <text:p text:style-name="P1"><text:span text:style-name="T3"><text:s/>Point sur les membres :</text:span> Le président indique que les membres actuels sont au nombre d’environ 28. Quelques réponses sont en attente. Le point sera refait à la prochaine réunion.</text:p>
      <text:p text:style-name="P3"/>
      <text:list xml:id="list6191525100121967355" text:style-name="WWNum1">
        <text:list-item>
          <text:p text:style-name="P5"><text:span text:style-name="T3">Affiliation à une fédération :</text:span> Après discutions, comparaisons des coûts et surtout retour d’intérêt à s’affilier à une fédération, les membres à l’unanimité ont décidé de rester indépendants au moins pour cette première année. </text:p>
        </text:list-item>
      </text:list>
      <text:p text:style-name="P4"/>
      <text:list xml:id="list42465509" text:continue-numbering="true" text:style-name="WWNum1">
        <text:list-item>
          <text:p text:style-name="P5"><text:span text:style-name="T3">Randonnée Stinicienne : </text:span>Le président pose la question de l’organisation d’une randonnée annuelle. Pour l’ensemble des membres, l’idée semble bonne à condition d’y rapprocher d’autres activités (Marche et Vtt) et peut-être d’en profiter pour organiser une restauration qui pourrait apporter un supplément de recette. Cette option suppose que la rando se déroule en matinée, pour proposer le repas du midi. Chacun sera destinataire des calendriers des manifestations similaires. Une date sera à <text:s/>définir lors de la prochaine réunion.</text:p>
        </text:list-item>
      </text:list>
      <text:p text:style-name="P4"/>
      <text:list xml:id="list42468125" text:continue-numbering="true" text:style-name="WWNum1">
        <text:list-item>
          <text:p text:style-name="P5"><text:span text:style-name="T3">Cotisation annuelle : </text:span>Dans le montant de la cotisation, l’assurance représente 13.00 €. Le président propose l’option suivante : Montant de la cotisation, 25.00 € par personne, 40.00 € par couple. Un point financier sera fait en fin d’année. Si des bénéfices sont dégagés, la part hors assurance sera remboursée au prorata du bénéfice constaté. Cette proposition est acceptée par l’ensemble des membres.</text:p>
        </text:list-item>
      </text:list>
      <text:p text:style-name="P4"><text:span text:style-name="T4">Date de règlement de la cotisation le 26/02/2018 !</text:span></text:p>
      <text:p text:style-name="P4"/>
      <text:list xml:id="list42471228" text:continue-numbering="true" text:style-name="WWNum1">
        <text:list-item>
          <text:p text:style-name="P5"><text:span text:style-name="T3">Manifestations : </text:span>Afin d’assurer sereinement le financement de la saison, plusieurs propositions sont évoquées. Loto, Concours de belote, vide greniers… Le calendrier d’occupation de la salle et celui des manifestations sur la commune seront étudiés afin de définir d’une date susceptible de convenir à l’une ou plusieurs propositions. Un courrier sera envoyé à la mairie pour solliciter une subvention communale plus conséquente (avec arguments à l’appui)</text:p>
        </text:list-item>
      </text:list>
      <text:p text:style-name="P4"/>
      <text:list xml:id="list42464637" text:continue-numbering="true" text:style-name="WWNum1">
        <text:list-item>
          <text:p text:style-name="P5"><text:span text:style-name="T3">Commissions : </text:span>Le président évoque les commissions et son souhait que celles-ci soient maintenues. Après délibération, il a été décidé la mise en place des commissions suivantes avec les membres responsables :</text:p>
        </text:list-item>
      </text:list>
      <text:p text:style-name="P3"><text:soft-page-break/></text:p>
      <text:list xml:id="list42484240" text:continue-numbering="true" text:style-name="WWNum1">
        <text:list-item>
          <text:list>
            <text:list-item>
              <text:p text:style-name="P5"><text:span text:style-name="T3">Contrôle des finances : </text:span>Evelyne Grelot ; Noëlle Dizy</text:p>
            </text:list-item>
            <text:list-item>
              <text:p text:style-name="P5"><text:span text:style-name="T3">Intendance :</text:span> Monique Dechambre ; Claudine Bourdon ; Françoise Henrion</text:p>
            </text:list-item>
            <text:list-item>
              <text:p text:style-name="P5"><text:span text:style-name="T3">Circuits :</text:span> Jean Claude Sallet</text:p>
            </text:list-item>
            <text:list-item>
              <text:p text:style-name="P5"><text:span text:style-name="T3">Site Internet : </text:span>Thierry Barbin</text:p>
            </text:list-item>
            <text:list-item>
              <text:p text:style-name="P5"><text:span text:style-name="T3">Parcours Accompagnateurs :</text:span> Evelyne Grelot ; Noëlle Dizy</text:p>
            </text:list-item>
            <text:list-item>
              <text:p text:style-name="P5"><text:span text:style-name="T3">Organisation des manifestations : L’ensemble des membres de l’A.J.E.A !</text:span></text:p>
            </text:list-item>
          </text:list>
        </text:list-item>
      </text:list>
      <text:p text:style-name="P3"/>
      <text:p text:style-name="P4"/>
      <text:list xml:id="list42483909" text:continue-numbering="true" text:style-name="WWNum1">
        <text:list-item>
          <text:p text:style-name="P5"><text:span text:style-name="T3">Le compte rendu de l’A.G du 29 janvier 2018 est adopté à l’unanimité : </text:span>Le secrétaire en enverra une copie avec la liste des membres du C.A à la sous-préfecture afin d’être en règle avec la législation régissant chaque association.</text:p>
        </text:list-item>
      </text:list>
      <text:p text:style-name="P4"/>
      <text:list xml:id="list42479631" text:continue-numbering="true" text:style-name="WWNum1">
        <text:list-item>
          <text:p text:style-name="P5"><text:span text:style-name="T3">Banque : </text:span>Un rendez-vous est programmé avec le président et la trésorière à la banque afin de régulariser la situation auprès de cet organisme. Le président et la trésorière sont tous les deux signataires au nom de l’association et en nom pour l’ensemble des 2 comptes bancaires.</text:p>
        </text:list-item>
      </text:list>
      <text:p text:style-name="P4"/>
      <text:list xml:id="list42472948" text:continue-numbering="true" text:style-name="WWNum1">
        <text:list-item>
          <text:p text:style-name="P5"><text:span text:style-name="T3">Cartes de membres bienfaiteurs : </text:span>Le président propose la mise « en vente » de carte auprès de tiers qui souhaitent aider l’association. Le prix resterait libre. L’idée est à approfondir !</text:p>
        </text:list-item>
      </text:list>
      <text:p text:style-name="P4"/>
      <text:list xml:id="list42477359" text:continue-numbering="true" text:style-name="WWNum1">
        <text:list-item>
          <text:p text:style-name="P5"><text:span text:style-name="T3">Sortie de l’ascension : </text:span>Le président donne le résultat de « l’enquête » faite auprès de l’ensemble des adhérents au sujet de la sortie de l’ascension.</text:p>
        </text:list-item>
      </text:list>
      <text:p text:style-name="P4"/>
      <text:list xml:id="list42455085" text:continue-numbering="true" text:style-name="WWNum1">
        <text:list-item>
          <text:list>
            <text:list-item>
              <text:p text:style-name="P5">25 participants ont répondu favorablement.</text:p>
            </text:list-item>
            <text:list-item>
              <text:p text:style-name="P5">La date retenue est du jeudi 10 mai <text:s/>au dimanche 13 mai 2018.</text:p>
            </text:list-item>
            <text:list-item>
              <text:p text:style-name="P5">Le lieu plébiscité est les gorges de la Sioule</text:p>
            </text:list-item>
            <text:list-item>
              <text:p text:style-name="P5">Le lieu du séjour est pratiquement choisi, sous réserve du résultat de la visite sur place prévu ce mercredi 31 janvier. (A.Dizy et G.Perraudin)</text:p>
            </text:list-item>
            <text:list-item>
              <text:p text:style-name="P5">Le montant de la 1/2 pension serait de 55.00 € / personne (6 pratiquants envisagent de se rendre sur place en camping-car.</text:p>
            </text:list-item>
          </text:list>
        </text:list-item>
      </text:list>
      <text:p text:style-name="P8"/>
      <text:list xml:id="list42471121" text:continue-numbering="true" text:style-name="WWNum1">
        <text:list-item>
          <text:p text:style-name="P5"><text:span text:style-name="T3">Equipements (tenues) : </text:span>Le président évoque son souhait que chaque participant cycliste soit équipé du maillot au couleur de l’A.J.E.A. (long ou court ou coupe-vent). Dans le but de représenter l’image d’Etigny ainsi que celle de sponsors. <text:s/>Il demande que chacun désirant <text:soft-page-break/>une tenue lui en fasse part avec la taille et le type. Une commande groupée sera alors envisagée. A ce sujet, la négociation auprès des sponsors actuels et la sollicitation d’autres sera à étudier rapidement. Cela pourrait permettre d’optimiser le budget.</text:p>
        </text:list-item>
      </text:list>
      <text:p text:style-name="P4"/>
      <text:list xml:id="list42465015" text:continue-numbering="true" text:style-name="WWNum1">
        <text:list-item>
          <text:p text:style-name="P5"><text:span text:style-name="T3">Prochaine réunion de C.A le Lundi 26 février 2018.</text:span></text:p>
        </text:list-item>
      </text:list>
      <text:p text:style-name="P4"/>
      <text:p text:style-name="P4">L’ordre du jour étant arrivé à son terme la réunion s’est achevée à 20h30.</text:p>
      <text:p text:style-name="P4">Un grand merci à Claudine pour la galette !<text:bookmark text:name="_GoBack"/></text:p>
      <text:p text:style-name="List_20_Paragraph"/>
      <text:p text:style-name="List_20_Paragraph"/>
      <text:p text:style-name="P6"><text:s text:c="126"/>Le secrétaire</text:p>
      <text:p text:style-name="P7">Jean Pierre Pasqu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ListLabel_20_1" style:display-name="ListLabel 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Indice RCA – 29/01/2018</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te rendu de la réunion de C</dc:title>
    <meta:initial-creator>Jean Pierre Pasquier</meta:initial-creator>
    <dc:creator>Jean Pierre Pasquier</dc:creator>
    <meta:editing-cycles>4</meta:editing-cycles>
    <meta:creation-date>2018-01-31T05:55:00</meta:creation-date>
    <dc:date>2018-01-31T18:03:00</dc:date>
    <meta:editing-duration>PT1S</meta:editing-duration>
    <meta:generator>OpenOffice/4.1.6$Win32 OpenOffice.org_project/416m1$Build-9790</meta:generator>
    <meta:document-statistic meta:table-count="0" meta:image-count="0" meta:object-count="0" meta:page-count="3" meta:paragraph-count="33" meta:word-count="800" meta:character-count="50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